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1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43:6</text:p>
          </table:table-cell>
          <table:covered-table-cell/>
          <table:table-cell office:value-type="float" office:value="535840" table:style-name="ce20">
            <text:p>53584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084:19</text:p>
          </table:table-cell>
          <table:covered-table-cell/>
          <table:table-cell office:value-type="float" office:value="407680" table:style-name="ce20">
            <text:p>40768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9:8300018:61</text:p>
          </table:table-cell>
          <table:covered-table-cell/>
          <table:table-cell office:value-type="float" office:value="81446.33" table:style-name="ce22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AE848B48521B1F0D04BEEEBEEEEC25E723A00E3DCB80A818C6BCA52A33103B1C3EA2D8B862EB00441641021A0C3317229434B7661F78C3EBA2823C50FA49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2T08:05:15Z</meta:creation-date>
    <dc:date>2023-12-22T08:05:16Z</dc:date>
  </office:meta>
</office:document-meta>
</file>